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color="#000000"/>
    </style:style>
    <style:style style:name="P2" style:parent-style-name="Standard" style:family="paragraph">
      <style:text-properties fo:font-weight="bold" style:font-weight-asian="bold" fo:color="#000000"/>
    </style:style>
    <style:style style:name="P3" style:parent-style-name="Standard" style:family="paragraph">
      <style:text-properties fo:color="#000000"/>
    </style:style>
    <style:style style:name="P4" style:parent-style-name="Standard" style:family="paragraph">
      <style:text-properties fo:color="#000000"/>
    </style:style>
    <style:style style:name="T5" style:parent-style-name="Car.predefinitoparagrafo" style:family="text">
      <style:text-properties fo:color="#000000"/>
    </style:style>
    <style:style style:name="T6" style:parent-style-name="Car.predefinitoparagrafo" style:family="text">
      <style:text-properties fo:font-weight="bold" style:font-weight-asian="bold" style:font-weight-complex="bold" fo:color="#000000"/>
    </style:style>
    <style:style style:name="T7" style:parent-style-name="Car.predefinitoparagrafo" style:family="text">
      <style:text-properties fo:color="#000000"/>
    </style:style>
    <style:style style:name="P8" style:parent-style-name="Standard" style:family="paragraph">
      <style:text-properties fo:font-weight="bold" style:font-weight-asian="bold" fo:color="#000000"/>
    </style:style>
    <style:style style:name="P9" style:parent-style-name="Standard" style:family="paragraph">
      <style:text-properties fo:font-weight="bold" style:font-weight-asian="bold" fo:color="#000000"/>
    </style:style>
    <style:style style:name="P10" style:parent-style-name="Standard" style:family="paragraph">
      <style:text-properties fo:font-weight="bold" style:font-weight-asian="bold" fo:color="#000000"/>
    </style:style>
    <style:style style:name="P11" style:parent-style-name="Standard" style:family="paragraph">
      <style:text-properties fo:color="#000000"/>
    </style:style>
    <style:style style:name="T12" style:parent-style-name="Car.predefinitoparagrafo" style:family="text">
      <style:text-properties fo:color="#000000"/>
    </style:style>
    <style:style style:name="T13" style:parent-style-name="Car.predefinitoparagrafo" style:family="text">
      <style:text-properties fo:color="#000000"/>
    </style:style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color="#000000"/>
    </style:style>
    <style:style style:name="P17" style:parent-style-name="Standard" style:family="paragraph">
      <style:text-properties fo:color="#000000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text-properties fo:color="#000000"/>
    </style:style>
    <style:style style:name="P22" style:parent-style-name="Standard" style:family="paragraph">
      <style:text-properties fo:color="#000000"/>
    </style:style>
    <style:style style:name="P23" style:parent-style-name="Standard" style:family="paragraph">
      <style:text-properties fo:font-weight="bold" style:font-weight-asian="bold" fo:color="#EE0000"/>
    </style:style>
    <style:style style:name="P24" style:parent-style-name="Standard" style:family="paragraph">
      <style:text-properties fo:color="#000000"/>
    </style:style>
    <style:style style:name="P25" style:parent-style-name="Standard" style:family="paragraph">
      <style:text-properties fo:font-weight="bold" style:font-weight-asian="bold" fo:color="#000000"/>
    </style:style>
    <style:style style:name="P26" style:parent-style-name="Standard" style:family="paragraph">
      <style:text-properties fo:color="#000000"/>
    </style:style>
    <style:style style:name="T27" style:parent-style-name="Car.predefinitoparagrafo" style:family="text">
      <style:text-properties fo:font-weight="bold" style:font-weight-asian="bold" style:font-weight-complex="bold" fo:color="#000000"/>
    </style:style>
    <style:style style:name="T28" style:parent-style-name="Car.predefinitoparagrafo" style:family="text">
      <style:text-properties fo:color="#000000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fo:color="#000000"/>
    </style:style>
    <style:style style:name="P31" style:parent-style-name="Standard" style:family="paragraph">
      <style:text-properties fo:font-style="italic" style:font-style-asian="italic" fo:color="#000000"/>
    </style:style>
    <style:style style:name="P32" style:parent-style-name="Standard" style:family="paragraph">
      <style:text-properties fo:font-weight="bold" style:font-weight-asian="bold" fo:color="#000000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  <style:style style:name="T36" style:parent-style-name="Car.predefinitoparagrafo" style:family="text">
      <style:text-properties fo:color="#000000"/>
    </style:style>
    <style:style style:name="T37" style:parent-style-name="Car.predefinitoparagrafo" style:family="text">
      <style:text-properties fo:font-weight="bold" style:font-weight-asian="bold" style:font-weight-complex="bold" fo:color="#000000"/>
    </style:style>
    <style:style style:name="T38" style:parent-style-name="Car.predefinitoparagrafo" style:family="text">
      <style:text-properties fo:color="#000000"/>
    </style:style>
    <style:style style:name="T39" style:parent-style-name="Car.predefinitoparagrafo" style:family="text">
      <style:text-properties fo:font-weight="bold" style:font-weight-asian="bold" style:font-weight-complex="bold" fo:color="#000000"/>
    </style:style>
    <style:style style:name="T40" style:parent-style-name="Car.predefinitoparagrafo" style:family="text">
      <style:text-properties fo:color="#000000"/>
    </style:style>
    <style:style style:name="T41" style:parent-style-name="Car.predefinitoparagrafo" style:family="text">
      <style:text-properties fo:font-weight="bold" style:font-weight-asian="bold" style:font-weight-complex="bold" fo:color="#000000"/>
    </style:style>
    <style:style style:name="T42" style:parent-style-name="Car.predefinitoparagrafo" style:family="text">
      <style:text-properties fo:font-weight="bold" style:font-weight-asian="bold" style:font-weight-complex="bold" fo:color="#000000"/>
    </style:style>
    <style:style style:name="T43" style:parent-style-name="Car.predefinitoparagrafo" style:family="text">
      <style:text-properties fo:font-weight="bold" style:font-weight-asian="bold" style:font-weight-complex="bold" fo:color="#000000"/>
    </style:style>
    <style:style style:name="T44" style:parent-style-name="Car.predefinitoparagrafo" style:family="text">
      <style:text-properties fo:font-weight="bold" style:font-weight-asian="bold" style:font-weight-complex="bold" fo:color="#000000"/>
    </style:style>
    <style:style style:name="T45" style:parent-style-name="Car.predefinitoparagrafo" style:family="text">
      <style:text-properties fo:font-weight="bold" style:font-weight-asian="bold" style:font-weight-complex="bold" fo:color="#000000"/>
    </style:style>
    <style:style style:name="P46" style:parent-style-name="Standard" style:family="paragraph">
      <style:text-properties fo:font-weight="bold" style:font-weight-asian="bold" style:font-weight-complex="bold" fo:color="#000000"/>
    </style:style>
    <style:style style:name="P47" style:parent-style-name="Standard" style:family="paragraph">
      <style:text-properties fo:font-weight="bold" style:font-weight-asian="bold" style:font-weight-complex="bold" fo:font-style="italic" style:font-style-asian="italic" fo:color="#000000"/>
    </style:style>
    <style:style style:name="P48" style:parent-style-name="Standard" style:family="paragraph">
      <style:text-properties fo:font-weight="bold" style:font-weight-asian="bold" style:font-weight-complex="bold" fo:font-style="italic" style:font-style-asian="italic" fo:color="#000000"/>
    </style:style>
    <style:style style:name="T49" style:parent-style-name="Car.predefinitoparagrafo" style:family="text">
      <style:text-properties fo:font-style="italic" style:font-style-asian="italic" fo:color="#000000"/>
    </style:style>
    <style:style style:name="T50" style:parent-style-name="Car.predefinitoparagrafo" style:family="text">
      <style:text-properties fo:color="#000000"/>
    </style:style>
    <style:style style:name="P51" style:parent-style-name="Standard" style:family="paragraph">
      <style:text-properties fo:color="#000000"/>
    </style:style>
    <style:style style:name="P52" style:parent-style-name="Standard" style:family="paragraph">
      <style:text-properties fo:font-style="italic" style:font-style-asian="italic" fo:color="#000000"/>
    </style:style>
    <style:style style:name="P53" style:parent-style-name="Standard" style:family="paragraph">
      <style:text-properties fo:color="#000000"/>
    </style:style>
  </office:automatic-styles>
  <office:body>
    <office:text text:use-soft-page-breaks="true">
      <text:p text:style-name="P1">SERVIZIO DOPOSCUOLA</text:p>
      <text:p text:style-name="P2"/>
      <text:p text:style-name="P3">Punti essenziali</text:p>
      <text:p text:style-name="P4"/>
      <text:p text:style-name="Standard"><text:span text:style-name="T5">I docenti del C.di Classe individuano i ragazzi che potrebbero essere inseriti nel doposcuola in ordine di</text:span><text:span text:style-name="T6"><text:s/>priorità<text:s/></text:span><text:span text:style-name="T7">rispetto alle necessità e tenendo conto dei criteri indicati di <text:s/>seguito</text:span></text:p>
      <text:p text:style-name="P8"/>
      <text:p text:style-name="P9">CRITERI per la segnalazione dei minori:</text:p>
      <text:p text:style-name="P10"/>
      <text:p text:style-name="P11">I minori da segnalare per l’accesso al servizio di doposcuola devono avere le seguenti caratteristiche:</text:p>
      <text:p text:style-name="Standard"><text:span text:style-name="T12">➢ Residenza nel Comune di Cantù</text:span></text:p>
      <text:p text:style-name="Standard"><text:span text:style-name="T13">➢ Alunni con difficoltà didattiche e/o relazionali che possono trarre beneficio dalla partecipazione al servizio di doposcuola</text:span></text:p>
      <text:p text:style-name="Standard"><text:span text:style-name="T14">➢ Alunni che dimostrano motivazione al servizio, che frequenteranno il servizio con continuità</text:span></text:p>
      <text:p text:style-name="Standard"><text:span text:style-name="T15">➢ Alunni che non hanno la possibilità di avere altri aiuti a casa (genitori/fratelli o lezioni private)</text:span></text:p>
      <text:p text:style-name="Standard"><text:span text:style-name="T16">➢ Alunni senza certificazione di disabilità</text:span></text:p>
      <text:p text:style-name="P17"/>
      <text:p text:style-name="P18">Per gli alunni con certificazione DSA o frequentanti altri laboratori si considereranno le singole situazioni.</text:p>
      <text:p text:style-name="P19">Tra settembre e dicembre non è previsto l’accesso al servizio degli alunni delle classi prime della scuola</text:p>
      <text:p text:style-name="P20">primaria.</text:p>
      <text:p text:style-name="P21">Viene richiesta una frequenza costante e puntuale: l’assenza ripetuta e non giustificata comporterà, previa valutazione con i docenti, la dimissione dal servizio.</text:p>
      <text:p text:style-name="P22"/>
      <text:p text:style-name="P23">AVVIO SERVIZIO</text:p>
      <text:p text:style-name="P24"/>
      <text:p text:style-name="P25">DOPOSCUOLA SCUOLA SECONDARIA DI PRIMO GRADO:</text:p>
      <text:p text:style-name="P26">Il doposcuola scuola secondaria partirà nella settimana del 20 ottobre per 12 minori e si terrà nei giorni</text:p>
      <text:p text:style-name="Standard"><text:span text:style-name="T27">MARTEDI e GIOVEDI<text:s/></text:span><text:span text:style-name="T28">dalle 15:00 alle 17:00</text:span></text:p>
      <text:p text:style-name="P29"><text:s/>I volontari giovani saranno presenti a partire dal 3 novembre (in base al numero di</text:p>
      <text:p text:style-name="P30">volontari verrà data comunicazione a ogni referente del numero di posti ancora disponibili).</text:p>
      <text:p text:style-name="P31"/>
      <text:p text:style-name="P32">DOPOSCUOLA SCUOLA PRIMARIA:</text:p>
      <text:p text:style-name="P33">Il doposcuola scuola primaria partirà nella settimana del 3 novembre.</text:p>
      <text:p text:style-name="P34">Si riportano di seguito i giorni e gli orari dei servizi doposcuola dei vari plessi:</text:p>
      <text:p text:style-name="P35"/>
      <text:p text:style-name="Standard"><text:span text:style-name="T36">Scuola primaria “E. Bianchi” Via Daverio<text:s/></text:span><text:span text:style-name="T37">Lunedì Mercoledì 16-17.30</text:span></text:p>
      <text:p text:style-name="Standard"><text:span text:style-name="T38">Scuola primaria “Giovanni Paolo II” Via Colombo</text:span><text:span text:style-name="T39"><text:s/>Lunedì Mercoledì 16-17.30</text:span></text:p>
      <text:p text:style-name="Standard"><text:span text:style-name="T40">Scuola primaria “Chiara e Francesco” Via Casartelli<text:s/></text:span><text:span text:style-name="T41">Lunedì Venerdì</text:span><text:span text:style-name="T42"><text:s/></text:span><text:span text:style-name="T43">16</text:span><text:span text:style-name="T44">.30-</text:span><text:span text:style-name="T45"><text:s/>18.</text:span></text:p>
      <text:p text:style-name="P46"/>
      <text:p text:style-name="P47">PER I GENITORI DEI RAGAZZI ISCRITTI VERRA’ ORGANIZZATO UN INCONTRO DI PRESENTAZIONE <text:s/>DEL SERVIZIO</text:p>
      <text:p text:style-name="P48"/>
      <text:p text:style-name="Standard"><text:span text:style-name="T49">Verrà concordata successivamente la data per l'</text:span><text:span text:style-name="T50">Incontro/contatto telefonico con gli insegnanti di</text:span></text:p>
      <text:p text:style-name="P51">ogni singolo alunno per accordi organizzativi, didattici, educativi.</text:p>
      <text:p text:style-name="P52">Durante l’incontro verrà consegnata o compilata la scheda relativa al minore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 Sinisi</meta:initial-creator>
    <dc:creator>Francesca Tomasello</dc:creator>
    <meta:creation-date>2025-10-27T21:44:00Z</meta:creation-date>
    <dc:date>2025-11-17T19:41:00Z</dc:date>
    <meta:template xlink:href="Normal" xlink:type="simple"/>
    <meta:editing-cycles>4</meta:editing-cycles>
    <meta:editing-duration>PT1140S</meta:editing-duration>
    <meta:document-statistic meta:page-count="1" meta:paragraph-count="4" meta:word-count="344" meta:character-count="2301" meta:row-count="16" meta:non-whitespace-character-count="1961"/>
  </office:meta>
</office:document-meta>
</file>